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bestaande fietspad aan Haspelpad en Koesteeg ongenummer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januari 2022 Haspelpad en Koesteeg ongenummerd (vanaf de Jacob Catslaan richting de Koesteeg) het verbeteren en verbreden van het bestaande fietspad 3852 LJ 15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en verbreden van het bestaande fietspad aan Haspelpad en Koesteeg ongenummerd te Ermelo</meta:user-defined>
    <meta:user-defined meta:name="DCTERMS.W3CDTF/DCTERMS.available">2022-01-12</meta:user-defined>
    <meta:user-defined meta:name="DCTERMS.W3CDTF/OVERHEIDop.jaargang">2022</meta:user-defined>
    <meta:user-defined meta:name="OVERHEIDop.publicationIssue">11334</meta:user-defined>
    <meta:user-defined meta:name="OVERHEIDop.GmbID/DC.identifier">gmb-2022-11334</meta:user-defined>
    <meta:user-defined meta:name="OVERHEIDop.versieInformatie"/>
  </office:meta>
</office:document-meta>
</file>