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lving 81 in Akersloot, het plaatsen van een dakkapel, datum ontvangst 4 maart 2022  (Z22 0637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33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elving 81 in Akersloot, het plaatsen van een dakkapel, datum ontvangst 4 maart 2022  (Z22 063764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37</meta:user-defined>
    <meta:user-defined meta:name="OVERHEIDop.GmbID/DC.identifier">gmb-2022-113337</meta:user-defined>
    <meta:user-defined meta:name="OVERHEIDop.versieInformatie"/>
  </office:meta>
</office:document-meta>
</file>