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muzikale rondgang (straatmar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7 t/m vrijdag 11 maart 2022 de volgende vergunning c.q. ontheffing is verleend:</text:p>
            <text:p text:style-name="tussenkopcur">9 maart 2022</text:p>
            <text:p text:style-name="tussenkopcur">Geluid (b&amp;w)</text:p>
            <text:p text:style-name="common-al">- Muziekvereniging Crescendo = Geluidsontheffing muzikale rondgang (straatmarsen) op zaterdag 9 april 2022 tussen 13.00 uur en 15.00 uur door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/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3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verleend (geluid) geluidsontheffing muzikale rondgang (straatmarsen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35</meta:user-defined>
    <meta:user-defined meta:name="OVERHEIDop.GmbID/DC.identifier">gmb-2022-113335</meta:user-defined>
    <meta:user-defined meta:name="OVERHEIDop.versieInformatie"/>
  </office:meta>
</office:document-meta>
</file>