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ntheffing artikel 8.3 van het Bouwbesluit. t.b.v. werkzaamheden kelder  appartementencomplex De Skulper in Akersloot De Skulper 20, Akersloot en De Skulper 2 t/m 16, Akersloot (even)  (Molenbuurt 24 achter), verzenddatum 3 maart 2022 (Z22 0635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333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3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3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Castricum, verleende Ontheffing artikel 8.3 van het Bouwbesluit. t.b.v. werkzaamheden kelder  appartementencomplex De Skulper in Akersloot De Skulper 20, Akersloot en De Skulper 2 t/m 16, Akersloot (even)  (Molenbuurt 24 achter), verzenddatum 3 maart 2022 (Z22 063531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333</meta:user-defined>
    <meta:user-defined meta:name="OVERHEIDop.GmbID/DC.identifier">gmb-2022-113333</meta:user-defined>
    <meta:user-defined meta:name="OVERHEIDop.versieInformatie"/>
  </office:meta>
</office:document-meta>
</file>