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laphekkenstraat 21,21 A,2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aphekkenstraat 21A, 21B, 21</text:span>
          </text:p>
            <text:p text:style-name="common-al">
            <text:span text:style-name="nadrukvet">Het wijzigen van een restaurant in appartementen en het opnieuw indelen van appartementen op de verdiep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1254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3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3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2549</meta:user-defined>
    <meta:user-defined meta:name="DCTERMS.abstract">het wijzigen van een restaurant in appartementen en het opnieuw indelen van appartement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Klaphekkenstraat 21,21 A,21 B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30</meta:user-defined>
    <meta:user-defined meta:name="OVERHEIDop.GmbID/DC.identifier">gmb-2022-113330</meta:user-defined>
    <meta:user-defined meta:name="OVERHEIDop.versieInformatie"/>
  </office:meta>
</office:document-meta>
</file>