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.....sloopmelding - Oostelijk Bolwerk 12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december 2021 met zaaknummer M-SLM210385 voor het verwijderen van asbest op de locatie Oostelijk Bolwerk 122 in Terneuzen.</text:p>
            <text:p text:style-name="common-al">De sloopmelding is op 7 januari 2022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3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.....sloopmelding - Oostelijk Bolwerk 122 in Terneuz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32</meta:user-defined>
    <meta:user-defined meta:name="OVERHEIDop.GmbID/DC.identifier">gmb-2022-11332</meta:user-defined>
    <meta:user-defined meta:name="OVERHEIDop.versieInformatie"/>
  </office:meta>
</office:document-meta>
</file>