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uisseling, Daalderstraatj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Daalderstraatje 4</text:span>
          </text:p>
            <text:p text:style-name="common-al">
            <text:span text:style-name="nadrukvet">De agrarische bedrijfswoning omzetten in een plattelands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45445</text:span>
          </text:p>
            <text:p text:style-name="common-al"/>
            <text:p text:style-name="common-al">Burgemeester en wethouders hebben op 2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31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1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1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45445</meta:user-defined>
    <meta:user-defined meta:name="DCTERMS.abstract">de agrarische bedrijfswoning omzetten in een platteland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uisseling, Daalderstraatje 4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319</meta:user-defined>
    <meta:user-defined meta:name="OVERHEIDop.GmbID/DC.identifier">gmb-2022-113319</meta:user-defined>
    <meta:user-defined meta:name="OVERHEIDop.versieInformatie"/>
  </office:meta>
</office:document-meta>
</file>