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e Bloemen 95 in Castricum, het bouwen van een woonwagen, verzenddatum 8 maart 2022 (Z056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31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1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1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e Bloemen 95 in Castricum, het bouwen van een woonwagen, verzenddatum 8 maart 2022 (Z056211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16</meta:user-defined>
    <meta:user-defined meta:name="OVERHEIDop.GmbID/DC.identifier">gmb-2022-113316</meta:user-defined>
    <meta:user-defined meta:name="OVERHEIDop.versieInformatie"/>
  </office:meta>
</office:document-meta>
</file>