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Herpen, Berghemseweg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B</text:span>
          </text:p>
            <text:p text:style-name="common-al">
            <text:span text:style-name="nadrukvet">Oprichten onbemand tankstation met gebouw binnen 20 meter van afleverzuil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0404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7 maart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04040</meta:user-defined>
    <meta:user-defined meta:name="DCTERMS.abstract">oprichten onbemand tankstation met gebouw binnen 20 meter van afleverzuil</meta:user-defined>
    <dc:language>nl</dc:language>
    <meta:user-defined meta:name="OVERHEIDop.locatietype/OVERHEIDop.gebiedsmarkering">Punt</meta:user-defined>
    <meta:user-defined meta:name="DC.title">Ontwerpbesluit omgevingsvergunning genomen: Herpen, Berghemseweg 1 B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2</meta:user-defined>
    <meta:user-defined meta:name="OVERHEIDop.GmbID/DC.identifier">gmb-2022-113302</meta:user-defined>
    <meta:user-defined meta:name="OVERHEIDop.versieInformatie"/>
  </office:meta>
</office:document-meta>
</file>