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alverdijkje (2 parkeerplaatsen bij sporthal) Leeuwarden, (11051221) plaatsen van 2 zeecontainers, van 25 t/m 26 maart 2022, verzenddatum 07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Kalverdijkje (2 parkeerplaatsen bij sporthal) Leeuwarden, (11051221) plaatsen van 2 zeecontainers, van 25 t/m 26 maart 2022, verzenddatum 07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00</meta:user-defined>
    <meta:user-defined meta:name="OVERHEIDop.GmbID/DC.identifier">gmb-2022-113300</meta:user-defined>
    <meta:user-defined meta:name="OVERHEIDop.versieInformatie"/>
  </office:meta>
</office:document-meta>
</file>