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t Heafek t.h.v. Molkenkelder 19 Leeuwarden, (11050657) plaatsen van een laadobject voor het opladen van elektrische voertuigen, verzenddatum 0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It Heafek t.h.v. Molkenkelder 19 Leeuwarden, (11050657) plaatsen van een laadobject voor het opladen van elektrische voertuigen, verzenddatum 08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69</meta:user-defined>
    <meta:user-defined meta:name="OVERHEIDop.GmbID/DC.identifier">gmb-2022-113269</meta:user-defined>
    <meta:user-defined meta:name="OVERHEIDop.versieInformatie"/>
  </office:meta>
</office:document-meta>
</file>