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57 Leeuwarden, (11050968) plaatsen van een steiger, op 7 maart 2022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agijnestraat 57 Leeuwarden, (11050968) plaatsen van een steiger, op 7 maart 2022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65</meta:user-defined>
    <meta:user-defined meta:name="OVERHEIDop.GmbID/DC.identifier">gmb-2022-113265</meta:user-defined>
    <meta:user-defined meta:name="OVERHEIDop.versieInformatie"/>
  </office:meta>
</office:document-meta>
</file>