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zetten van een lantaarnpaal en het verbreden van de oprit op de locatie Enkweg 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maart 2022</text:p>
            <text:p text:style-name="common-al">Kenmerk: SXO-2022-005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2 maart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326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6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6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zetten van een lantaarnpaal en het verbreden van de oprit op de locatie Enkweg 3 in Voors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263</meta:user-defined>
    <meta:user-defined meta:name="OVERHEIDop.GmbID/DC.identifier">gmb-2022-113263</meta:user-defined>
    <meta:user-defined meta:name="OVERHEIDop.versieInformatie"/>
  </office:meta>
</office:document-meta>
</file>