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ert van der Neerstraat en de Lucas van Leydenstraat Leeuwarden, (11051187) afsluiten van de weg, op 17 maart 2022, verzenddatum 03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Aert van der Neerstraat en de Lucas van Leydenstraat Leeuwarden, (11051187) afsluiten van de weg, op 17 maart 2022, verzenddatum 03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60</meta:user-defined>
    <meta:user-defined meta:name="OVERHEIDop.GmbID/DC.identifier">gmb-2022-113260</meta:user-defined>
    <meta:user-defined meta:name="OVERHEIDop.versieInformatie"/>
  </office:meta>
</office:document-meta>
</file>