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artikel 35, muziekfeest weiland nabij Veenweg 29 in Oldebroek op 25 en 26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aan:</text:p>
            <text:p text:style-name="common-al">Kokki's Zuiderzeecafé voor het verstrekken van alcoholhoudende dranken (artikel 35 van de Alcoholwet) ter gelegenheid van het Muziekfeest in een weiland nabij Veenweg 29 in Oldebroek, op 25 en 26 maart 2022 (zaaknummer 1076982 - verzenddatum 8 maart 2022).</text:p>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325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lcoholwet artikel 35, muziekfeest weiland nabij Veenweg 29 in Oldebroek op 25 en 26 maart 2022</meta:user-defined>
    <meta:user-defined meta:name="DCTERMS.W3CDTF/DCTERMS.available">2022-03-15</meta:user-defined>
    <meta:user-defined meta:name="DCTERMS.W3CDTF/OVERHEIDop.jaargang">2022</meta:user-defined>
    <meta:user-defined meta:name="OVERHEIDop.publicationIssue">113258</meta:user-defined>
    <meta:user-defined meta:name="OVERHEIDop.GmbID/DC.identifier">gmb-2022-113258</meta:user-defined>
    <meta:user-defined meta:name="OVERHEIDop.versieInformatie"/>
  </office:meta>
</office:document-meta>
</file>