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harden van een bestaand pad voor het realiseren van een fietspad aan Oude Arnhemsekarweg ongenummerd (nabij Nieuw Groevenbeek)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januari 2022 Oude Arnhemsekarweg ongenummerd (nabij Nieuw Groevenbeek) het gedeeltelijk verharden van een bestaand pad voor het realiseren van een fietspad 3851 GG 14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gedeeltelijk verharden van een bestaand pad voor het realiseren van een fietspad aan Oude Arnhemsekarweg ongenummerd (nabij Nieuw Groevenbeek) te Ermelo</meta:user-defined>
    <meta:user-defined meta:name="DCTERMS.W3CDTF/DCTERMS.available">2022-01-12</meta:user-defined>
    <meta:user-defined meta:name="DCTERMS.W3CDTF/OVERHEIDop.jaargang">2022</meta:user-defined>
    <meta:user-defined meta:name="OVERHEIDop.publicationIssue">11325</meta:user-defined>
    <meta:user-defined meta:name="OVERHEIDop.GmbID/DC.identifier">gmb-2022-11325</meta:user-defined>
    <meta:user-defined meta:name="OVERHEIDop.versieInformatie"/>
  </office:meta>
</office:document-meta>
</file>