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tegenover Douglas Leeuwarden, (11051177) plaatsen van een promotietrailer (Beauty Tech tour met Lancôme), op 25 maart 2022, verzenddatum 0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Waagplein tegenover Douglas Leeuwarden, (11051177) plaatsen van een promotietrailer (Beauty Tech tour met Lancôme), op 25 maart 2022, verzenddatum 08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45</meta:user-defined>
    <meta:user-defined meta:name="OVERHEIDop.GmbID/DC.identifier">gmb-2022-113245</meta:user-defined>
    <meta:user-defined meta:name="OVERHEIDop.versieInformatie"/>
  </office:meta>
</office:document-meta>
</file>