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urgemeester Mooijstraat 5, 5a, 5b en 5c in Castricum ( nr. 5 ), het verbouwen van bankgebouw tot 3 appartementen en een  winkelruimte, datum ontvangst 4 maart 2022  (Z22 0638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24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urgemeester Mooijstraat 5, 5a, 5b en 5c in Castricum ( nr. 5 ), het verbouwen van bankgebouw tot 3 appartementen en een  winkelruimte, datum ontvangst 4 maart 2022  (Z22 063884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43</meta:user-defined>
    <meta:user-defined meta:name="OVERHEIDop.GmbID/DC.identifier">gmb-2022-113243</meta:user-defined>
    <meta:user-defined meta:name="OVERHEIDop.versieInformatie"/>
  </office:meta>
</office:document-meta>
</file>