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-UITING, ABE LENSTRA BOULEVARD 42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(vervanging) op het perceel Abe Lenstra Boulevard 42 te Heerenveen (06-01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32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BRENGEN VAN EEN RECLAME-UITING, ABE LENSTRA BOULEVARD 42 HEERENVE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324</meta:user-defined>
    <meta:user-defined meta:name="OVERHEIDop.GmbID/DC.identifier">gmb-2022-11324</meta:user-defined>
    <meta:user-defined meta:name="OVERHEIDop.versieInformatie"/>
  </office:meta>
</office:document-meta>
</file>