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Bouwen bouwwerk en Gebruiken gronden of bouwwerken in strijd met een bestemmingsplan, Veenweg 23, Ter Apel, het realiseren van een zonnepark met daarbij behorende landschappelijk inpassing, voorzieningen en technische installaties voor een periode van  30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De vergunning heeft betrekking op de volgende in de Wabo genoemde activiteiten:</text:p>
            <text:p text:style-name="common-al"/>
            <text:list text:style-name="id1-3-2-1-1-4">
              <text:list-item text:style-override="id1-3-2-1-1-4-1">
                <text:number>*</text:number>
                <text:p text:style-name="al">het bouwen van bouwwerken (artikel 2.1, lid 1, sub a, Wabo);</text:p>
              </text:list-item>
              <text:list-item text:style-override="id1-3-2-1-1-4-2">
                <text:number>*</text:number>
                <text:p text:style-name="al">het gebruiken van gronden of bouwwerken in strijd met een bestemmingsplan, (artikel 2.1, lid 1, sub c, Wabo, met toepassing van artikel 2.12, lid 1, onder a, sub 3°, Wabo);</text:p>
              </text:list-item>
            </text:list>
            <text:p text:style-name="common-al"/>
            <text:p text:style-name="common-al">Door de gemeenteraad is besloten om ten aanzien van dit project een ontwerpverklaring van geen bedenkingen af te geven.</text:p>
            <text:p text:style-name="common-al">
            <text:span text:style-name="nadrukvet">Inzage</text:span>
          </text:p>
            <text:p text:style-name="common-al">
            <text:span text:style-name="nadrukvet"/>De ontwerpverklaring van geen bedenkingen, de ontwerpvergunning, de aanvraag en de op de aanvraag betrekking hebbende stukken liggen met ingang van 17 maart 2022 tot en met 28 april 2022 tijdens de normale kantooruren, ter inzage op het gemeentehuis, Dorpsstraat 1, 9551 AB Sellingen. Tevens kunt u de omgevingsvergunning en daarbij horende stukken raadplegen via <text:span text:style-name="nadrukvet">http://www.ruimtelijkeplannen.nl/web-roo/?planidn=NL.IMRO.1950.OV2202-on01 </text:span>en op <text:span text:style-name="nadrukvet">https://www.westerwolde.nl/plannen-procedure</text:span></text:p>
            <text:p text:style-name="common-al"/>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2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Vlak</meta:user-defined>
    <meta:user-defined meta:name="DC.title">Ontwerp omgevingsvergunning uitgebreide procedure: Bouwen bouwwerk en Gebruiken gronden of bouwwerken in strijd met een bestemmingsplan, Veenweg 23, Ter Apel, het realiseren van een zonnepark met daarbij behorende landschappelijk inpassing, voorzieningen en technische installaties voor een periode van  30 jaar.</meta:user-defined>
    <meta:user-defined meta:name="DCTERMS.W3CDTF/DCTERMS.available">2022-03-16</meta:user-defined>
    <meta:user-defined meta:name="DCTERMS.W3CDTF/OVERHEIDop.jaargang">2022</meta:user-defined>
    <meta:user-defined meta:name="OVERHEIDop.publicationIssue">113239</meta:user-defined>
    <meta:user-defined meta:name="OVERHEIDop.GmbID/DC.identifier">gmb-2022-113239</meta:user-defined>
    <meta:user-defined meta:name="OVERHEIDop.versieInformatie"/>
  </office:meta>
</office:document-meta>
</file>