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Hogenbrinkweg 23 in Oldebroek, verbranden va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Hogenbrinkweg 23 in Oldebroek, verbranden van snoeihout (1078839 - 10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23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Hogenbrinkweg 23 in Oldebroek, verbranden van snoeihou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236</meta:user-defined>
    <meta:user-defined meta:name="OVERHEIDop.GmbID/DC.identifier">gmb-2022-113236</meta:user-defined>
    <meta:user-defined meta:name="OVERHEIDop.versieInformatie"/>
  </office:meta>
</office:document-meta>
</file>