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oogeweg 2 in Heiloo het vergroten van de woning (dakuitbouw linker zijdakvlak), verzenddatum 7 maart 2022 (Z22 058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32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oogeweg 2 in Heiloo het vergroten van de woning (dakuitbouw linker zijdakvlak), verzenddatum 7 maart 2022 (Z22 058568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25</meta:user-defined>
    <meta:user-defined meta:name="OVERHEIDop.GmbID/DC.identifier">gmb-2022-113225</meta:user-defined>
    <meta:user-defined meta:name="OVERHEIDop.versieInformatie"/>
  </office:meta>
</office:document-meta>
</file>