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ricastraat 32 in Wezep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ricastraat 32 in Wezep, plaatsen van een dakopbouw (0269202100522 - 7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22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ricastraat 32 in Wezep, plaatsen van een dakopbouw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20</meta:user-defined>
    <meta:user-defined meta:name="OVERHEIDop.GmbID/DC.identifier">gmb-2022-113220</meta:user-defined>
    <meta:user-defined meta:name="OVERHEIDop.versieInformatie"/>
  </office:meta>
</office:document-meta>
</file>