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met een erker en het vernieuwen van de bestaande achteruitbouw aan Molenstaat 2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januar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een woning met een erker en het vernieuwen van de bestaande achteruitbouw op het perceel Molenstaat 21, 7581 BM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32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uitbreiden van een woning met een erker en het vernieuwen van de bestaande achteruitbouw aan Molenstaat 21 te Loss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322</meta:user-defined>
    <meta:user-defined meta:name="OVERHEIDop.GmbID/DC.identifier">gmb-2022-11322</meta:user-defined>
    <meta:user-defined meta:name="OVERHEIDop.versieInformatie"/>
  </office:meta>
</office:document-meta>
</file>