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t aanleggen van een in- of uitrit en het toekennen van nummer 35 aan Speulderveld 3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december 2021 Speulderveld 35 het bouwen van een woning, het aanleggen van een in- of uitrit en het toekennen van nummer 35 3852 NX 10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het aanleggen van een in- of uitrit en het toekennen van nummer 35 aan Speulderveld 35 te Ermelo</meta:user-defined>
    <meta:user-defined meta:name="DCTERMS.W3CDTF/DCTERMS.available">2022-01-12</meta:user-defined>
    <meta:user-defined meta:name="DCTERMS.W3CDTF/OVERHEIDop.jaargang">2022</meta:user-defined>
    <meta:user-defined meta:name="OVERHEIDop.publicationIssue">11321</meta:user-defined>
    <meta:user-defined meta:name="OVERHEIDop.GmbID/DC.identifier">gmb-2022-11321</meta:user-defined>
    <meta:user-defined meta:name="OVERHEIDop.versieInformatie"/>
  </office:meta>
</office:document-meta>
</file>