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urg Van Veenlaan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een melding ontvangen voor activiteiten waarvoor geen vergunningplicht geldt op locatie Burg Van Veenlaan 121. Het betreft het verwijderen van asbesthoudende ac-kokers en vilt. De melding is geregistreerd onder zaaknummer V-2022-14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32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Burg Van Veenlaan 12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3207</meta:user-defined>
    <meta:user-defined meta:name="OVERHEIDop.GmbID/DC.identifier">gmb-2022-113207</meta:user-defined>
    <meta:user-defined meta:name="OVERHEIDop.versieInformatie"/>
  </office:meta>
</office:document-meta>
</file>