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idslaantje 3 en 3A en 1 tm 1J i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OV-2021-6951 voor een omgevingsvergunning op de locatie Smidslaantje 3 en 3A en 1 tm 1J in Appelscha. De vergunning is verleend. Het besluit betreft:</text:p>
            <text:p text:style-name="common-al">het bouwen van 10 appartementen en een 2 onder 1 kap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32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midslaantje 3 en 3A en 1 tm 1J in Appelsch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205</meta:user-defined>
    <meta:user-defined meta:name="OVERHEIDop.GmbID/DC.identifier">gmb-2022-113205</meta:user-defined>
    <meta:user-defined meta:name="OVERHEIDop.versieInformatie"/>
  </office:meta>
</office:document-meta>
</file>