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61681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681</text:p>
            <text:p text:style-name="common-al">Ontvangstdatum: 2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61681 - Diverse locaties, Wassen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1132</meta:user-defined>
    <meta:user-defined meta:name="OVERHEIDop.GmbID/DC.identifier">gmb-2022-1132</meta:user-defined>
    <meta:user-defined meta:name="OVERHEIDop.versieInformatie"/>
  </office:meta>
</office:document-meta>
</file>