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eptunu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een besluit genomen op de aanvraag met zaaknummer V-2021-7882 voor een omgevingsvergunning : het plaatsen van een scrubber t.b.v. het wassen van gassen uit het productieproces, op locatie Neptunusstraat 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319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eptunusstraat 23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3199</meta:user-defined>
    <meta:user-defined meta:name="OVERHEIDop.GmbID/DC.identifier">gmb-2022-113199</meta:user-defined>
    <meta:user-defined meta:name="OVERHEIDop.versieInformatie"/>
  </office:meta>
</office:document-meta>
</file>