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luwstraat 30 in Hattemerbroek, uit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waluwstraat 30 in Hattemerbroek, uitbouwen van de woning (0269202100507 - 3 maart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319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9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9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waluwstraat 30 in Hattemerbroek, uitbouwen van de wo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195</meta:user-defined>
    <meta:user-defined meta:name="OVERHEIDop.GmbID/DC.identifier">gmb-2022-113195</meta:user-defined>
    <meta:user-defined meta:name="OVERHEIDop.versieInformatie"/>
  </office:meta>
</office:document-meta>
</file>