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en ontheffing artikel 35 Alcoholwet voor de uitslagenavond van de gemeenteraadsverkiezingen op 16 maart 2022 op locatie Markt 1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maart 2022 een melding vergunningsvrij evenement geaccepteerd en een besluit genomen om een aanvraag voor een ontheffing artikel 35 van de Alcoholwet<text:span text:style-name="nadrukvet">. </text:span>De aanvraag om het vergunningsvrije evenement is bekend onder nummer Z22-001362 ende aanvraag om de ontheffing is bekend onder Z22-001438. Deze toestemmingen hebben betrekking op de uitslagenavond van de gemeenteraadsverkiezingen op 16 maart 2022 op locatie Markt 1 in Zundert.</text:p>
            <text:p text:style-name="common-al">Met de melding is ingestemd en de ontheffing is verleend.</text:p>
            <text:p text:style-name="common-al">
            <text:span text:style-name="nadrukvet">
              <text:span text:style-name="nadrukvet">Procedure</text:span>
            </text:span>
          </text:p>
            <text:p text:style-name="common-al">Bent u belanghebbende, dan kunt u alleen tegen de ontheffing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1 maart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1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vergunningsvrij evenement en ontheffing artikel 35 Alcoholwet voor de uitslagenavond van de gemeenteraadsverkiezingen op 16 maart 2022 op locatie Markt 1 in Zundert</meta:user-defined>
    <meta:user-defined meta:name="DCTERMS.W3CDTF/DCTERMS.available">2022-03-16</meta:user-defined>
    <meta:user-defined meta:name="DCTERMS.W3CDTF/OVERHEIDop.jaargang">2022</meta:user-defined>
    <meta:user-defined meta:name="OVERHEIDop.publicationIssue">113193</meta:user-defined>
    <meta:user-defined meta:name="OVERHEIDop.GmbID/DC.identifier">gmb-2022-113193</meta:user-defined>
    <meta:user-defined meta:name="OVERHEIDop.versieInformatie"/>
  </office:meta>
</office:document-meta>
</file>