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Info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2 mrt 2022 de volgende standplaatsvergunning hebben verleend:</text:p>
            <text:p text:style-name="common-al">Voor info-stand bij Dubbele Bolder op de hoek Beatrixstraat/Parallelweg in Den Helder op  </text:p>
            <text:p text:style-name="common-al">23 april 2022</text:p>
            <text:p text:style-name="common-al">Zaaknummer: 2022-00949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319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9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9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Infostan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192</meta:user-defined>
    <meta:user-defined meta:name="OVERHEIDop.GmbID/DC.identifier">gmb-2022-113192</meta:user-defined>
    <meta:user-defined meta:name="OVERHEIDop.versieInformatie"/>
  </office:meta>
</office:document-meta>
</file>