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eluidswaarde ingevolge de Wet geluidhinder Dorine Verschureplein 9 6181 AS Elsloo (M2022-003\0971190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1 maart 2022 dat zij hebben besloten dat een hogere geluidswaarde ingevolge de Wet geluidhinder vast te stellen voor hogere waarde procedure ingevolge de Wet geluidhinder gelegen aan Dorine Verschureplein 9 6181 AS Elsloo. De zaak is geregistreerd onder nummer M2022-003\0971190248.</text:p>
            <text:p text:style-name="common-al"/>
            <text:p text:style-name="common-al">
            <text:span text:style-name="nadrukvet">Rechtsbescherming:</text:span>
          </text:p>
            <text:p text:style-name="common-al">Het voorgenoemde besluit is genomen volgens de reguliere procedure. Tegen dit besluit kan met ingang van 15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 Voor het inzien van het dossier kunt u een afspraak maken via het algemene telefoonnummer 046-4359393 met de Afdeling Dienstverlening, team Vergunning, Toezicht en Handhaving.</text:p>
            <text:p text:style-name="common-al">Voor nadere informatie kunt u contact opnemen met de Regionale Uitvoeringsdienst Telefoon: 043-3897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19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9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hogere geluidswaarde ingevolge de Wet geluidhinder Dorine Verschureplein 9 6181 AS Elsloo (M2022-003\0971190248)</meta:user-defined>
    <meta:user-defined meta:name="DCTERMS.W3CDTF/DCTERMS.available">2022-03-15</meta:user-defined>
    <meta:user-defined meta:name="DCTERMS.W3CDTF/OVERHEIDop.jaargang">2022</meta:user-defined>
    <meta:user-defined meta:name="OVERHEIDop.publicationIssue">113191</meta:user-defined>
    <meta:user-defined meta:name="OVERHEIDop.GmbID/DC.identifier">gmb-2022-113191</meta:user-defined>
    <meta:user-defined meta:name="OVERHEIDop.versieInformatie"/>
  </office:meta>
</office:document-meta>
</file>