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infopanelen op de gevel aan Turfsingel, kadastrale gemeente Groningen, sectie G perceelnummer 6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singel, kadastrale gemeente Groningen, sectie G perceelnummer 66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atsen infopanelen op gevel (verzenddatum 07-03-2022, dossiernummer 2022705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maart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18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8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8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Toestemming voor het plaatsen van infopanelen op de gevel aan Turfsingel, kadastrale gemeente Groningen, sectie G perceelnummer 6650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188</meta:user-defined>
    <meta:user-defined meta:name="OVERHEIDop.GmbID/DC.identifier">gmb-2022-113188</meta:user-defined>
    <meta:user-defined meta:name="OVERHEIDop.versieInformatie"/>
  </office:meta>
</office:document-meta>
</file>