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28 nabij / nabij Zernikestraat in Wezep (kad. S 307), aanleggen talud nieuwe afrit A28 Wezep en dempen, vergraven/vergrot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A28 nabij / nabij Zernikestraat in Wezep (kad. S 307), aanleggen talud nieuwe afrit A28 Wezep en dempen, vergraven/vergroten vijver (0269202100490 - 4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1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A28 nabij / nabij Zernikestraat in Wezep (kad. S 307), aanleggen talud nieuwe afrit A28 Wezep en dempen, vergraven/vergroten vijv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86</meta:user-defined>
    <meta:user-defined meta:name="OVERHEIDop.GmbID/DC.identifier">gmb-2022-113186</meta:user-defined>
    <meta:user-defined meta:name="OVERHEIDop.versieInformatie"/>
  </office:meta>
</office:document-meta>
</file>