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int Ceciliënmear 12 Leeuwarden, (11050370) verbreden van de uitweg i.v.m. rolstoelbus, verzenddatum 07-03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7 maart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18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8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8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int Ceciliënmear 12 Leeuwarden, (11050370) verbreden van de uitweg i.v.m. rolstoelbus, verzenddatum 07-03-2022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180</meta:user-defined>
    <meta:user-defined meta:name="OVERHEIDop.GmbID/DC.identifier">gmb-2022-113180</meta:user-defined>
    <meta:user-defined meta:name="OVERHEIDop.versieInformatie"/>
  </office:meta>
</office:document-meta>
</file>