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n dakopbouw, De Genestetstraat 19 8023 BC Zwolle [0193ESUITE765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76582022</text:p>
            <text:p text:style-name="common-al">Ingekomen: 06-01-2022</text:p>
            <text:p text:style-name="common-al">Locatie: De Genestetstraat 19 8023 BC Zwolle</text:p>
            <text:p text:style-name="common-al">Projectomschrijving: het realiseren van een dakopbouw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18</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8</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8</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6582022</meta:user-defined>
    <meta:user-defined meta:name="DCTERMS.abstract">het realiseren van een dakopbouw aan de achterzijde van de woning</meta:user-defined>
    <dc:language>nl</dc:language>
    <meta:user-defined meta:name="OVERHEIDop.locatietype/OVERHEIDop.gebiedsmarkering">Punt</meta:user-defined>
    <meta:user-defined meta:name="DC.title">Aanvraag omgevingsvergunning,  een dakopbouw, De Genestetstraat 19 8023 BC Zwolle [0193ESUITE76582022]</meta:user-defined>
    <meta:user-defined meta:name="DCTERMS.W3CDTF/DCTERMS.available">2022-01-11</meta:user-defined>
    <meta:user-defined meta:name="DCTERMS.W3CDTF/OVERHEIDop.jaargang">2022</meta:user-defined>
    <meta:user-defined meta:name="OVERHEIDop.publicationIssue">11318</meta:user-defined>
    <meta:user-defined meta:name="OVERHEIDop.GmbID/DC.identifier">gmb-2022-11318</meta:user-defined>
    <meta:user-defined meta:name="OVERHEIDop.versieInformatie"/>
  </office:meta>
</office:document-meta>
</file>