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ogmeet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9 maart 2022 de volgende standplaatsvergunning hebben verleend:</text:p>
            <text:p text:style-name="common-al">Oogmeetapparatuur voor winkel Faber Optiek, Spoorstraat 28, Den Helder </text:p>
            <text:p text:style-name="common-al">op 31 maart en 1 april 2022</text:p>
            <text:p text:style-name="common-al">Zaaknummer: 2022-01055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317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Standplaatsvergunning Oogmeetapparatuu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76</meta:user-defined>
    <meta:user-defined meta:name="OVERHEIDop.GmbID/DC.identifier">gmb-2022-113176</meta:user-defined>
    <meta:user-defined meta:name="OVERHEIDop.versieInformatie"/>
  </office:meta>
</office:document-meta>
</file>