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tijdelijke noodopvang - Kerkweg 5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maart 2022 een besluit genomen op de aanvraag met zaaknummer Z202200759 voor het realiseren van tijdelijke noodopvang op locatie Kerkweg 5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316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aliseren van tijdelijke noodopvang - Kerkweg 5 in Sebaldebur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69</meta:user-defined>
    <meta:user-defined meta:name="OVERHEIDop.GmbID/DC.identifier">gmb-2022-113169</meta:user-defined>
    <meta:user-defined meta:name="OVERHEIDop.versieInformatie"/>
  </office:meta>
</office:document-meta>
</file>