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esteenseweg 15 M1 in Hattemerbroek, plaatsen van een tijdelijke pré-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Hanesteenseweg 15 M1 in Hattemerbroek, plaatsen van een tijdelijke pré-mantelzorgunit (0269202100452 - 8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1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nesteenseweg 15 M1 in Hattemerbroek, plaatsen van een tijdelijke pré-mantelzorguni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67</meta:user-defined>
    <meta:user-defined meta:name="OVERHEIDop.GmbID/DC.identifier">gmb-2022-113167</meta:user-defined>
    <meta:user-defined meta:name="OVERHEIDop.versieInformatie"/>
  </office:meta>
</office:document-meta>
</file>