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nteklokje 42 Leeuwarden, (11050330) plaatsen van een extra raam aan de voorzijde van de woning, verzenddatum 03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6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enteklokje 42 Leeuwarden, (11050330) plaatsen van een extra raam aan de voorzijde van de woning, verzenddatum 03-0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164</meta:user-defined>
    <meta:user-defined meta:name="OVERHEIDop.GmbID/DC.identifier">gmb-2022-113164</meta:user-defined>
    <meta:user-defined meta:name="OVERHEIDop.versieInformatie"/>
  </office:meta>
</office:document-meta>
</file>