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rode beuk aan Hertmerweg 7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kappen van een rode beuk</text:p>
            <text:p text:style-name="common-al">Locatie: Hertmerweg 7 te Hertme</text:p>
            <text:p text:style-name="common-al">Datum verzending: 9 maart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16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6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6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rode beuk aan Hertmerweg 7 te Hertme</meta:user-defined>
    <meta:user-defined meta:name="DCTERMS.W3CDTF/DCTERMS.available">2022-03-16</meta:user-defined>
    <meta:user-defined meta:name="DCTERMS.W3CDTF/OVERHEIDop.jaargang">2022</meta:user-defined>
    <meta:user-defined meta:name="OVERHEIDop.publicationIssue">113163</meta:user-defined>
    <meta:user-defined meta:name="OVERHEIDop.GmbID/DC.identifier">gmb-2022-113163</meta:user-defined>
    <meta:user-defined meta:name="OVERHEIDop.versieInformatie"/>
  </office:meta>
</office:document-meta>
</file>