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een theeschenkerij en 2 boerderij appartementen aan Postweg 1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met een theeschenkerij en 2 boerderij appartementen op het perceel Postweg 15, 7587 PB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3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met een theeschenkerij en 2 boerderij appartementen aan Postweg 15 te de Lutt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16</meta:user-defined>
    <meta:user-defined meta:name="OVERHEIDop.GmbID/DC.identifier">gmb-2022-11316</meta:user-defined>
    <meta:user-defined meta:name="OVERHEIDop.versieInformatie"/>
  </office:meta>
</office:document-meta>
</file>