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earewei 6 Jirnsum, (11050703) slopen van een serre aan de voorzijde en het vervangen van de kozijnen, verzenddatum 09-03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7 maart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159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59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earewei 6 Jirnsum, (11050703) slopen van een serre aan de voorzijde en het vervangen van de kozijnen, verzenddatum 09-03-2022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159</meta:user-defined>
    <meta:user-defined meta:name="OVERHEIDop.GmbID/DC.identifier">gmb-2022-113159</meta:user-defined>
    <meta:user-defined meta:name="OVERHEIDop.versieInformatie"/>
  </office:meta>
</office:document-meta>
</file>