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Veenweg 81 in Oldebroek, vervang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voor de volgende aanvraag omgevingvergunning de beslissingstermijn heeft verlengd:</text:p>
            <text:p text:style-name="last-al">Veenweg 81 in Oldebroek, vervangen van een bijgebouw (0269202100558 - 8 maart 2022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13157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157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157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 Veenweg 81 in Oldebroek, vervangen van een bijgebouw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3157</meta:user-defined>
    <meta:user-defined meta:name="OVERHEIDop.GmbID/DC.identifier">gmb-2022-113157</meta:user-defined>
    <meta:user-defined meta:name="OVERHEIDop.versieInformatie"/>
  </office:meta>
</office:document-meta>
</file>