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woning en het aanleggen van een inrit te Nieuw-Balinge, Wolvenhaar 4 (10-03-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woning en het aanleggen van een inrit te Nieuw-Balinge, Wolvenhaar 4 (10-03-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315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5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5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de nieuwbouw van een woning en het aanleggen van een inrit te Nieuw-Balinge, Wolvenhaar 4 (10-03-2022)</meta:user-defined>
    <meta:user-defined meta:name="DCTERMS.W3CDTF/DCTERMS.available">2022-03-15</meta:user-defined>
    <meta:user-defined meta:name="DCTERMS.W3CDTF/OVERHEIDop.jaargang">2022</meta:user-defined>
    <meta:user-defined meta:name="OVERHEIDop.publicationIssue">113153</meta:user-defined>
    <meta:user-defined meta:name="OVERHEIDop.GmbID/DC.identifier">gmb-2022-113153</meta:user-defined>
    <meta:user-defined meta:name="OVERHEIDop.versieInformatie"/>
  </office:meta>
</office:document-meta>
</file>