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ordhoekstraat 5, 5374 S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2 een besluit genomen op de aanvraag voor een omgevingsvergunning met zaaknummer Z2022-000068.</text:p>
            <text:p text:style-name="common-al">De zaak betreft locatie Noordhoekstraat 5, 5374 SC Schaijk en heeft de omschrijving "tijdelijk wijzigen van het gebruik (gedurende 5 jr) voor het huisvesten van 40 naar maximaal 147 arbeidsmigranten in fasen aan de achterzijde van recreatiepark De Heidebloem". De vergunning is verleend.</text:p>
            <text:p text:style-name="common-al">Het besluit betreft de volgende onderdelen: Buitenplanse kleine afwijking.</text:p>
            <text:p text:style-name="common-al">Het besluit is verzonden op: 11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15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68</meta:user-defined>
    <meta:user-defined meta:name="DCTERMS.abstract">tijdelijk wijzigen gebruik (gedurende 5 jr) voor het huisvesten van 40 naar maximaal 147 arbeidsmigranten in fasen aan de achterzijde van Heidebloem</meta:user-defined>
    <dc:language>nl</dc:language>
    <meta:user-defined meta:name="OVERHEIDop.locatietype/OVERHEIDop.gebiedsmarkering">Punt</meta:user-defined>
    <meta:user-defined meta:name="DC.title">Besluit aanvraag omgevingsvergunning Noordhoekstraat 5, 5374 SC Scha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52</meta:user-defined>
    <meta:user-defined meta:name="OVERHEIDop.GmbID/DC.identifier">gmb-2022-113152</meta:user-defined>
    <meta:user-defined meta:name="OVERHEIDop.versieInformatie"/>
  </office:meta>
</office:document-meta>
</file>