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 en een inloopstal aan Fazantlaan 27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27A het bouwen van een veranda en een inloopstal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anda en een inloopstal aan Fazantlaan 27A te Erme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15</meta:user-defined>
    <meta:user-defined meta:name="OVERHEIDop.GmbID/DC.identifier">gmb-2022-11315</meta:user-defined>
    <meta:user-defined meta:name="OVERHEIDop.versieInformatie"/>
  </office:meta>
</office:document-meta>
</file>