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It Waarlamke 51 Leeuwarden, (11049356) plaatsen van een erfafscheiding/overkapping, verzenddatum 03-03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7 maart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14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14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14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It Waarlamke 51 Leeuwarden, (11049356) plaatsen van een erfafscheiding/overkapping, verzenddatum 03-03-2022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149</meta:user-defined>
    <meta:user-defined meta:name="OVERHEIDop.GmbID/DC.identifier">gmb-2022-113149</meta:user-defined>
    <meta:user-defined meta:name="OVERHEIDop.versieInformatie"/>
  </office:meta>
</office:document-meta>
</file>