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penbare kennisgeving zitting gemeentelijk stembureau voor vervroegd stemmen gemeenteraads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2-015965</text:span>
          </text:p>
            <text:p text:style-name="al">De burgemeester van de gemeente Aalsmeer maakt bekend dat voor de verkiezing van de leden van de raad van de gemeente Aalsmeer op 16 maart 2022 een Gemeentelijk Stembureau (GSB) voor vervroegd stemmen is ingesteld.</text:p>
            <text:p text:style-name="al"/>
            <text:p text:style-name="al">Het GSB is gevestigd in Sporthal De Bloemhof, Hornweg 187, 1432 GH Aalsmeer en zal zitting hebben op woensdag 16 maart 2022 vanaf 8.30 uur.</text:p>
            <text:p text:style-name="al"/>
            <text:p text:style-name="al">Het GSB voor vervroegd stemmen voert tijdens deze openbare zitting de telling uit van de stemmen uitgebracht op 14 en 15 maart 2022. Woensdag 16 maart 2022 om 21.00 uur maakt de voorzitter van het GSB in het raadhuis de uitkomsten van de telling bekend waarna het proces verbaal opgemaakt zal worden.</text:p>
            <text:p text:style-name="al"/>
          </text:section>
        </text:section>
        <text:section text:name="regeling-sluiting_id1-3-2-3" text:style-name="regeling-sluiting">
          <text:section text:name="ondertekening_id1-3-2-3-1">
            <text:p><text:span text:style-name="functie">Aalsmeer, 2 maart 2022.</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1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2-015965</meta:user-defined>
    <meta:user-defined meta:name="DCTERMS.alternative">Openbare kennisgeving zitting gemeentelijk stembureau voor vervroegd stemmen gemeenteraadsverkiezing</meta:user-defined>
    <dc:language>nl</dc:language>
    <meta:user-defined meta:name="OVERHEIDop.locatietype/OVERHEIDop.gebiedsmarkering">Gemeente</meta:user-defined>
    <meta:user-defined meta:name="DC.title">Gemeente Aalsmeer - openbare kennisgeving zitting gemeentelijk stembureau voor vervroegd stemmen gemeenteraadsverkiezing</meta:user-defined>
    <meta:user-defined meta:name="DCTERMS.W3CDTF/DCTERMS.available">2022-03-11</meta:user-defined>
    <meta:user-defined meta:name="DCTERMS.W3CDTF/OVERHEIDop.jaargang">2022</meta:user-defined>
    <meta:user-defined meta:name="OVERHEIDop.publicationIssue">113147</meta:user-defined>
    <meta:user-defined meta:name="OVERHEIDop.GmbID/DC.identifier">gmb-2022-113147</meta:user-defined>
    <meta:user-defined meta:name="OVERHEIDop.versieInformatie"/>
  </office:meta>
</office:document-meta>
</file>